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fo:font-style="normal" officeooo:rsid="00902c52" officeooo:paragraph-rsid="00902c52" style:font-size-asian="9pt" style:font-style-asian="normal" style:font-size-complex="9pt" style:font-style-complex="normal"/>
    </style:style>
    <style:style style:name="P2" style:family="paragraph" style:parent-style-name="Footer">
      <style:paragraph-properties fo:text-align="center" style:justify-single-word="false"/>
      <style:text-properties style:font-name="Arial1" fo:font-size="9pt" fo:font-style="normal" officeooo:rsid="0094b08f" officeooo:paragraph-rsid="007024dd" style:font-size-asian="9pt" style:font-style-asian="normal" style:font-size-complex="9pt" style:font-style-complex="normal"/>
    </style:style>
    <style:style style:name="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5" style:family="paragraph" style:parent-style-name="Footer">
      <style:text-properties style:font-name="Arial1" fo:font-size="6pt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7" style:family="paragraph" style:parent-style-name="DICTAMEN">
      <style:text-properties style:font-name="Verdana1" fo:font-size="11pt" officeooo:paragraph-rsid="007c5552" style:font-size-asian="11pt" style:font-size-complex="11pt"/>
    </style:style>
    <style:style style:name="P8" style:family="paragraph" style:parent-style-name="DICTAMEN">
      <style:text-properties style:font-name="Verdana1" fo:font-size="11pt" officeooo:rsid="00c76a84" officeooo:paragraph-rsid="00c61cf4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c8b70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c8b70d" style:font-size-asian="11pt" style:font-weight-asian="bold" style:font-size-complex="11pt" style:font-weight-complex="bold"/>
    </style:style>
    <style:style style:name="P11" style:family="paragraph" style:parent-style-name="DICTAMEN" style:master-page-name="">
      <style:paragraph-properties fo:line-height="150%" style:page-number="auto"/>
      <style:text-properties officeooo:paragraph-rsid="00c61cf4"/>
    </style:style>
    <style:style style:name="P12" style:family="paragraph" style:parent-style-name="DICTAMEN">
      <style:text-properties style:font-name="Verdana1" fo:font-size="11pt" fo:font-weight="bold" officeooo:rsid="00c3ae9c" officeooo:paragraph-rsid="00c3ae9c" style:font-size-asian="11pt" style:font-weight-asian="bold" style:font-size-complex="11pt" style:font-weight-complex="bold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style:font-name="Verdana1" fo:font-size="11pt" officeooo:rsid="00843805" officeooo:paragraph-rsid="00843805" style:font-size-asian="11pt" style:font-size-complex="11pt"/>
    </style:style>
    <style:style style:name="P14" style:family="paragraph" style:parent-style-name="Encabezado_20_y_20_firmas_20_dictamen">
      <style:text-properties style:font-name="Verdana1" fo:font-size="11pt" fo:font-weight="bold" officeooo:rsid="00c3ae9c" officeooo:paragraph-rsid="00c3ae9c" style:font-size-asian="11pt" style:font-weight-asian="bold" style:font-size-complex="11pt" style:font-weight-complex="bold"/>
    </style:style>
    <style:style style:name="T1" style:family="text">
      <style:text-properties fo:font-size="9pt" fo:font-style="normal" style:font-size-asian="9pt" style:font-style-asian="normal" style:font-size-complex="9pt" style:font-style-complex="normal"/>
    </style:style>
    <style:style style:name="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1" fo:font-size="11pt" fo:font-weight="bold" officeooo:rsid="00d6567c" style:font-size-asian="11pt" style:font-weight-asian="bold" style:font-size-complex="11pt" style:font-weight-complex="bold"/>
    </style:style>
    <style:style style:name="T8" style:family="text">
      <style:text-properties style:font-name="Verdana1" fo:font-size="11pt" style:font-size-asian="11pt" style:font-size-complex="11pt"/>
    </style:style>
    <style:style style:name="T9" style:family="text">
      <style:text-properties style:font-name="Verdana1" fo:font-size="11pt" officeooo:rsid="00cffbd3" style:font-size-asian="11pt" style:font-size-complex="11pt"/>
    </style:style>
    <style:style style:name="T10" style:family="text">
      <style:text-properties style:font-name="Verdana1" fo:font-size="11pt" officeooo:rsid="00d6567c" style:font-size-asian="11pt" style:font-size-complex="11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c8b70d" style:font-weight-asian="normal" style:font-weight-complex="normal"/>
    </style:style>
    <style:style style:name="T13" style:family="text">
      <style:text-properties fo:font-weight="normal" officeooo:rsid="00ca87e4" style:font-weight-asian="normal" style:font-weight-complex="normal"/>
    </style:style>
    <style:style style:name="T14" style:family="text">
      <style:text-properties fo:font-weight="normal" officeooo:rsid="00cdaa8f" style:font-weight-asian="normal" style:font-weight-complex="normal"/>
    </style:style>
    <style:style style:name="T15" style:family="text">
      <style:text-properties fo:font-weight="normal" officeooo:rsid="00d1583c" style:font-weight-asian="normal" style:font-weight-complex="normal"/>
    </style:style>
    <style:style style:name="T16" style:family="text">
      <style:text-properties fo:font-weight="normal" officeooo:rsid="00d17e5c" style:font-weight-asian="normal" style:font-weight-complex="normal"/>
    </style:style>
    <style:style style:name="T17" style:family="text">
      <style:text-properties officeooo:rsid="00ca87e4"/>
    </style:style>
    <style:style style:name="T18" style:family="text">
      <style:text-properties style:font-name="Verdana" fo:font-weight="normal" officeooo:rsid="00cf4259" style:font-name-asian="Verdana" style:font-weight-asian="normal" style:font-name-complex="Verdana" style:font-weight-complex="normal"/>
    </style:style>
    <style:style style:name="T19" style:family="text">
      <style:text-properties officeooo:rsid="00d2e24b"/>
    </style:style>
    <style:style style:name="T20" style:family="text">
      <style:text-properties officeooo:rsid="00dacf21"/>
    </style:style>
    <style:style style:name="T21" style:family="text">
      <style:text-properties officeooo:rsid="00dcb6c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 Pleno de la Cámara de Diputados de la Provincia:</text:p>
      <text:p text:style-name="P7"/>
      <text:p text:style-name="P11"><text:span text:style-name="T8">La Comisión de </text:span><text:span text:style-name="T6">Presupuesto y Hacienda</text:span><text:span text:style-name="T8"> ha considerado el proyecto de </text:span><text:span text:style-name="T6">Ley 53903 CD-</text:span><text:span text:style-name="T7">DB</text:span><text:span text:style-name="T6"> </text:span><text:span text:style-name="T8">de l</text:span><text:span text:style-name="T10">os</text:span><text:span text:style-name="T8"> diputado</text:span><text:span text:style-name="T10">s</text:span><text:span text:style-name="T8"> Rojas, </text:span><text:span text:style-name="T10">Del Frade, Blanco, Bonfatti, Peralta</text:span><text:span text:style-name="T8"> y de la diputada Mancini, por el cual se declara de </text:span><text:span text:style-name="T9">U</text:span><text:span text:style-name="T8">tilidad </text:span><text:span text:style-name="T9">P</text:span><text:span text:style-name="T8">ública, </text:span><text:span text:style-name="T9">I</text:span><text:span text:style-name="T8">nterés </text:span><text:span text:style-name="T9">G</text:span><text:span text:style-name="T8">eneral y </text:span><text:span text:style-name="T9">S</text:span><text:span text:style-name="T8">ujeto a </text:span><text:span text:style-name="T9">E</text:span><text:span text:style-name="T8">xpropiación, un inmueble ubicado en calles 25 de Mayo y 9 de Julio de la localidad de Villa Ana, departamento General Obligado; que cuenta con dictamen de la Comisión de Asuntos Comunales; y, por las razones expuestas en los fundamentos y las que podrá dar el miembro informante, esta Comisión aconseja la aprobación del siguiente texto con modificaciones:</text:span></text:p>
      <text:p text:style-name="P8"/>
      <text:p text:style-name="P8"/>
      <text:p text:style-name="P9">LA LEGISLATURA DE LA PROVINCIA DE SANTA FE</text:p>
      <text:p text:style-name="P9">SANCIONA CON FUERZA DE</text:p>
      <text:p text:style-name="P9">LEY:</text:p>
      <text:p text:style-name="P9"/>
      <text:p text:style-name="P9"/>
      <text:p text:style-name="P10">ARTÍCULO 1 – <text:span text:style-name="T12">Decl</text:span><text:span text:style-name="T14">á</text:span><text:span text:style-name="T12">rese de </text:span><text:span text:style-name="T15">U</text:span><text:span text:style-name="T12">tilidad </text:span><text:span text:style-name="T15">P</text:span><text:span text:style-name="T12">ública y </text:span><text:span text:style-name="T15">S</text:span><text:span text:style-name="T12">ujeto a </text:span><text:span text:style-name="T15">E</text:span><text:span text:style-name="T12">xpropiación el inmueble ubicado en las calles 25 de Mayo y 9 de Julio de la localidad de Villa Ana, departamento General Obligado; Manzana N°32; Parcela N°03; Plano de Mensura N°122014 </text:span><text:span text:style-name="T13">del </text:span><text:span text:style-name="T12">año 1993; Superficie del terreno 1.539,00m</text:span><text:span text:style-name="T18">²</text:span><text:span text:style-name="T12">; </text:span><text:span text:style-name="T13">inscripto en el Registro General de la Propiedad al Folio Real, Matricula 396422 de fecha 26/08/2011.Partida de Impuesto Inmobiliario Nº 03-09-00-014675/0008.</text:span></text:p>
      <text:p text:style-name="P10"/>
      <text:p text:style-name="P10">ARTÍCULO <text:span text:style-name="T17">2</text:span> –<text:span text:style-name="T11"> </text:span><text:span text:style-name="T13">El inmueble será destinado al funcionamiento de un Centro Cultural, </text:span><text:span text:style-name="T16">c</text:span><text:span text:style-name="T13">onforme ordenanza N°006/2024 de fecha 2 de abril de 2024.</text:span></text:p>
      <text:p text:style-name="P10"/>
      <text:p text:style-name="P10"><text:span text:style-name="T17">ARTÍCULO 3 –</text:span><text:span text:style-name="T13"> Autorízase al </text:span><text:span text:style-name="T14">P</text:span><text:span text:style-name="T13">oder Ejecutivo a efectuar la adecuaciones presupuestarias que resulten necesarias para el cumplimiento de las presentes disposiciones.</text:span></text:p>
      <text:p text:style-name="P10"/>
      <text:p text:style-name="P10"/>
      <text:p text:style-name="P10"><text:soft-page-break/><text:span text:style-name="T17">ARTÍCULO 4 – </text:span><text:span text:style-name="T13">Comuníquese al Poder Ejecutivo.</text:span></text:p>
      <text:p text:style-name="P9"/>
      <text:p text:style-name="P14">SALA DE LA COMISIÓN, <text:span text:style-name="T20">15</text:span><text:span text:style-name="T19"> de Agosto de 2024.</text:span></text:p>
      <text:p text:style-name="P12">FIRMANTES: SENN – <text:span text:style-name="T21">AGOSTO -</text:span> CATTALINI – SCAVUZZO – CUVERTINO – AZANZA – BELLATTI – PARED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line-height="150%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font-style="normal" officeooo:rsid="00902c52" officeooo:paragraph-rsid="00902c52" style:font-size-asian="9pt" style:font-style-asian="normal" style:font-size-complex="9pt" style:font-style-complex="normal"/>
    </style:style>
    <style:style style:name="M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fo:font-style="normal" officeooo:rsid="0094b08f" officeooo:paragraph-rsid="007024dd" style:font-size-asian="9pt" style:font-style-asian="normal" style:font-size-complex="9pt" style:font-style-complex="normal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T1" style:family="text">
      <style:text-properties fo:font-size="9pt" fo:font-style="normal" style:font-size-asian="9pt" style:font-style-asian="normal" style:font-size-complex="9pt" style:font-style-complex="normal"/>
    </style:style>
    <style:style style:name="MT2" style:family="text">
      <style:text-properties fo:font-size="9pt" fo:font-style="normal" officeooo:rsid="0094b08f" style:font-size-asian="9pt" style:font-style-asian="normal" style:font-size-complex="9pt" style:font-style-complex="normal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>2024 – Año del 30° Aniversario de la Sanción de la Reforma Constitucional de la República Argentina.</text:p>
        <text:p text:style-name="MP2"><draw:frame draw:style-name="Mfr2" draw:name="Marco2" text:anchor-type="paragraph" svg:x="15.33cm" svg:y="0.24cm" svg:width="1.401cm" svg:height="0.547cm" draw:z-index="3"><draw:text-box fo:min-height="50%"><text:p text:style-name="MP3">Pág. <text:page-number text:select-page="current">2</text:page-number></text:p></draw:text-box></draw:frame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2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2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6T10:36:40.939217126</meta:creation-date>
    <meta:editing-duration>PT10H10M8S</meta:editing-duration>
    <meta:editing-cycles>83</meta:editing-cycles>
    <meta:generator>LibreOffice/7.6.2.1$Linux_X86_64 LibreOffice_project/60$Build-1</meta:generator>
    <meta:print-date>2024-03-11T11:52:46.114161001</meta:print-date>
    <dc:date>2024-08-15T11:16:59.269641458</dc:date>
    <meta:document-statistic meta:table-count="0" meta:image-count="1" meta:object-count="0" meta:page-count="2" meta:paragraph-count="17" meta:word-count="316" meta:character-count="2031" meta:non-whitespace-character-count="1722"/>
  </office:meta>
</office:document-meta>
</file>